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74cm" fo:margin-left="-0.191cm" fo:margin-top="0cm" fo:margin-bottom="0cm" table:align="left" fo:background-color="#d9e2f3" style:writing-mode="lr-tb">
        <style:background-image/>
      </style:table-properties>
    </style:style>
    <style:style style:name="Tableau1.A" style:family="table-column">
      <style:table-column-properties style:column-width="7.987cm"/>
    </style:style>
    <style:style style:name="Tableau1.B" style:family="table-column">
      <style:table-column-properties style:column-width="7.98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4472c4" fo:padding-left="0.191cm" fo:padding-right="0.191cm" fo:padding-top="0cm" fo:padding-bottom="0cm" fo:border="0.018cm solid #ffffff">
        <style:background-image/>
      </style:table-cell-properties>
    </style:style>
    <style:style style:name="Tableau1.B1" style:family="table-cell">
      <style:table-cell-properties fo:background-color="#4472c4" fo:padding-left="0.191cm" fo:padding-right="0.191cm" fo:padding-top="0cm" fo:padding-bottom="0cm" fo:border-left="0.018cm solid #ffffff" fo:border-right="0.018cm solid #ffffff" fo:border-top="0.018cm solid #ffffff" fo:border-bottom="none">
        <style:background-image/>
      </style:table-cell-properties>
    </style:style>
    <style:style style:name="Tableau1.A2" style:family="table-cell">
      <style:table-cell-properties fo:background-color="#4472c4" fo:padding-left="0.191cm" fo:padding-right="0.191cm" fo:padding-top="0cm" fo:padding-bottom="0cm" fo:border-left="0.018cm solid #ffffff" fo:border-right="none" fo:border-top="0.018cm solid #ffffff" fo:border-bottom="0.018cm solid #ffffff">
        <style:background-image/>
      </style:table-cell-properties>
    </style:style>
    <style:style style:name="Tableau1.B2" style:family="table-cell">
      <style:table-cell-properties fo:background-color="#b4c6e7" fo:padding-left="0.191cm" fo:padding-right="0.191cm" fo:padding-top="0cm" fo:padding-bottom="0cm" fo:border="0.018cm solid #ffffff">
        <style:background-image/>
      </style:table-cell-properties>
    </style:style>
    <style:style style:name="Tableau1.B3" style:family="table-cell">
      <style:table-cell-properties fo:background-color="#d9e2f3" fo:padding-left="0.191cm" fo:padding-right="0.191cm" fo:padding-top="0cm" fo:padding-bottom="0cm" fo:border="0.018cm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ffffff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size-asian="14pt" style:font-weight-asian="bold" style:font-size-complex="14pt"/>
    </style:style>
    <style:style style:name="T6" style:family="text">
      <style:text-properties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weight="normal" style:font-weight-asian="normal"/>
    </style:style>
    <style:style style:name="T8" style:family="text">
      <style:text-properties fo: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ormulaire d’inscription à Passion &amp; Art pour </text:span></text:p>
      <text:p text:style-name="P1"><text:span text:style-name="T1"/></text:p>
      <text:p text:style-name="P6"><text:span text:style-name="T5">exposant </text:span><text:span text:style-name="T6">souhaitant vendre</text:span></text:p>
      <text:p text:style-name="P6"><text:span text:style-name="T5"/></text:p>
      <text:p text:style-name="P1"><text:span text:style-name="T1">(droit de place pour vente sur le domaine publique à régler)</text:span></text:p>
      <text:p text:style-name="P2"/>
      <text:p text:style-name="P1"><text:span text:style-name="T1">Passion &amp; Art 2024 : 25 et 26 mai</text:span></text:p>
      <text:p text:style-name="P3"/>
      <text:p text:style-name="P1">Ce formulaire est à retourner avant le <text:span text:style-name="T4">3 mai à la Mairie (copie le REPèRE)</text:span> avec votre paiement correspondant en espèces ou par chèque à l’ordre du Trésor Public svp</text:p>
      <text:p text:style-name="Standard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3">Renseignements à fournir</text:span></text:p>
          </table:table-cell>
          <table:table-cell table:style-name="Tableau1.B1" office:value-type="string">
            <text:p text:style-name="P5"><text:span text:style-name="T3">Votre réponse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7">Nom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7">Prénom</text:span></text:p>
          </table:table-cell>
          <table:table-cell table:style-name="Tableau1.B3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7">Adresse email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7">N° téléphone</text:span></text:p>
          </table:table-cell>
          <table:table-cell table:style-name="Tableau1.B3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7">Type d’articles exposé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7">Nombre de mètres linéaires de votre exposition</text:span></text:p>
          </table:table-cell>
          <table:table-cell table:style-name="Tableau1.B3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7">Besoin branchement électrique ou pas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7">Une copie recto / verso de votre pièce d’identité</text:span></text:p>
          </table:table-cell>
          <table:table-cell table:style-name="Tableau1.B3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7">Un extrait Kbis d’inscription au RCS mentionnant votre N° Siret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7">Une attestation d’assurance en responsabilité civile professionnelle ou personnelle si non</text:span></text:p>
          </table:table-cell>
          <table:table-cell table:style-name="Tableau1.B3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4">Frais d’inscription sans électricité <text:span text:style-name="T8">(3€ par </text:span><text:span text:style-name="T8">jour</text:span><text:span text:style-name="T8"> et par </text:span><text:span text:style-name="T8">mètre</text:span><text:span text:style-name="T8"> linéaire) ex. si 4ml = 24€ pour les 2 jours de P&amp;A.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4">Frais d’inscription avec électricité <text:span text:style-name="T8">(5€ par </text:span><text:span text:style-name="T8">jour </text:span><text:span text:style-name="T8">et par </text:span><text:span text:style-name="T8">mètre</text:span><text:span text:style-name="T8"> linéaire) ex. si 4ml = 40€ pour les 2 jours de P&amp;A</text:span><text:bookmark text:name="_GoBack"/></text:p>
          </table:table-cell>
          <table:table-cell table:style-name="Tableau1.B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Pierre Galland</dc:creator>
    <meta:editing-cycles>5</meta:editing-cycles>
    <meta:print-date>2024-02-24T15:06:00</meta:print-date>
    <meta:creation-date>2024-02-24T15:00:00</meta:creation-date>
    <dc:date>2024-02-26T15:33:48</dc:date>
    <meta:editing-duration>PT7S</meta:editing-duration>
    <meta:generator>OpenOffice/4.1.7$Unix OpenOffice.org_project/417m1$Build-9800</meta:generator>
    <meta:document-statistic meta:table-count="1" meta:image-count="0" meta:object-count="0" meta:page-count="1" meta:paragraph-count="19" meta:word-count="160" meta:character-count="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